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599bf"/>
    </style:style>
    <style:style style:name="P2" style:family="paragraph" style:parent-style-name="Обычный_20__28_веб_29_">
      <style:paragraph-properties fo:text-align="justify" style:justify-single-word="false"/>
      <style:text-properties officeooo:paragraph-rsid="000599bf"/>
    </style:style>
    <style:style style:name="P3" style:family="paragraph" style:parent-style-name="Обычный_20__28_веб_29_">
      <style:paragraph-properties fo:margin-top="0cm" fo:margin-bottom="0.494cm" loext:contextual-spacing="false" fo:text-align="center" style:justify-single-word="false"/>
      <style:text-properties fo:font-weight="bold" officeooo:paragraph-rsid="000599bf" style:font-weight-asian="bold"/>
    </style:style>
    <style:style style:name="P4" style:family="paragraph" style:parent-style-name="Обычный_20__28_веб_29_" style:master-page-name="Standard">
      <style:paragraph-properties fo:margin-top="0cm" fo:margin-bottom="0.494cm" loext:contextual-spacing="false" fo:text-align="center" style:justify-single-word="false" style:page-number="auto"/>
      <style:text-properties fo:font-weight="bold" officeooo:paragraph-rsid="000599bf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оверенность<text:line-break/>на представление интересов физического лица в суде</text:p>
      <text:p text:style-name="P3"/>
      <text:p text:style-name="P2">г. ___________________ «_____» _______________ 20__г.</text:p>
      <text:p text:style-name="P2">Я, нижеподписавший(ая)ся, проживающий(ая) по адресу _________________<text:line-break/>______________________________________________________________________,<text:line-break/>настоящей доверенностью уполномочиваю гражданина ______________________<text:line-break/>_________________________, проживающего по адресу _____________________<text:line-break/>________________________________________________________________, вести<text:line-break/>все мои гражданские и уголовные дела во всех судебных учреждениях,<text:line-break/>прокуратуре, правоохранительных и других учреждениях и организациях со<text:line-break/>всеми правами, предоставленными законом истцу, ответчику, третьему<text:line-break/>лицу, потерпевшему, в том числе с правом окончания дела миром,<text:line-break/>признания, отказа полностью или частично от исковых требований,<text:line-break/>получения имущества и денег с правом обжалования судебного решения,<text:line-break/>делать от моего имени заявления, истребовать документы и совершать все<text:line-break/>действия, связанные с данным поручением, с правом получения денег.</text:p>
      <text:p text:style-name="P2">Доверенность выдана сроком на два года, без права дальнейшего<text:line-break/>передоверия.</text:p>
      <text:p text:style-name="P2"/>
      <text:p text:style-name="P2">Заверительная подпись нотариуса</text:p>
      <text:p text:style-name="P2"/>
      <text:p text:style-name="P2"><text:line-break/>Подписи сторо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3:09:17.785032247</meta:creation-date>
    <dc:date>2017-04-26T13:09:39.389898462</dc:date>
    <meta:editing-duration>PT21S</meta:editing-duration>
    <meta:editing-cycles>1</meta:editing-cycles>
    <meta:document-statistic meta:table-count="0" meta:image-count="0" meta:object-count="0" meta:page-count="1" meta:paragraph-count="6" meta:word-count="118" meta:character-count="1131" meta:non-whitespace-character-count="1018"/>
    <meta:generator>LibreOffice/5.1.4.2$Linux_X86_64 LibreOffice_project/10m0$Build-2</meta:generator>
  </office:meta>
</office:document-meta>
</file>