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afd04" style:font-size-asian="1pt" style:font-size-complex="1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officeooo:paragraph-rsid="001afd04"/>
    </style:style>
    <style:style style:name="P3" style:family="paragraph" style:parent-style-name="Standard" style:list-style-name="">
      <style:paragraph-properties fo:text-align="center" style:justify-single-word="false" fo:orphans="0" fo:widows="0" style:text-autospace="none"/>
      <style:text-properties officeooo:paragraph-rsid="001afd04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officeooo:paragraph-rsid="001afd04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1afd04"/>
    </style:style>
    <style:style style:name="P6" style:family="paragraph" style:parent-style-name="Standard">
      <style:paragraph-properties fo:margin-top="0.176cm" fo:margin-bottom="0.176cm" loext:contextual-spacing="false" fo:orphans="0" fo:widows="0" fo:padding="0cm" fo:border-left="none" fo:border-right="none" fo:border-top="0.74pt solid #000000" fo:border-bottom="none" style:text-autospace="none"/>
      <style:text-properties fo:font-size="1pt" officeooo:paragraph-rsid="001afd04" style:font-size-asian="1pt" style:font-size-complex="1pt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officeooo:paragraph-rsid="001afd04"/>
    </style:style>
    <style:style style:name="P8" style:family="paragraph" style:parent-style-name="ConsPlusNonformat">
      <style:text-properties officeooo:paragraph-rsid="001afd04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говор N ______</text:p>
      <text:p text:style-name="P2">дарения доли в праве собственности на квартиру</text:p>
      <text:p text:style-name="P5"/>
      <text:p text:style-name="P8"><text:span text:style-name="T1"><text:s text:c="4"/></text:span>г. _____________ <text:s text:c="31"/>"___"__________ ____ г.</text:p>
      <text:p text:style-name="P8"/>
      <text:p text:style-name="P8"><text:span text:style-name="T1"><text:s text:c="4"/></text:span>Гражданин ___________________________________, _______________________,</text:p>
      <text:p text:style-name="P8"><text:span text:style-name="T1"><text:s text:c="22"/></text:span>(Ф.И.О. гражданина) <text:s text:c="10"/>(дата, год рождения)</text:p>
      <text:p text:style-name="P8">_____________________________________________________ _____________________</text:p>
      <text:p text:style-name="P8"><text:span text:style-name="T1"><text:s text:c="6"/></text:span>(вид документа, удостоверяющего личность) <text:s text:c="6"/>(реквизиты документа,</text:p>
      <text:p text:style-name="P8">_____________________________________________, выдан "___"_________ ____ г.</text:p>
      <text:p text:style-name="P8"><text:span text:style-name="T1"><text:s text:c="3"/></text:span>удостоверяющего личность)</text:p>
      <text:p text:style-name="P8">__________________________________________________________________________,</text:p>
      <text:p text:style-name="P8">(наименование органа, выдавшего документ, удостоверяющий личность)</text:p>
      <text:p text:style-name="P8">проживающ___ по адресу: __________________________________________________,</text:p>
      <text:p text:style-name="P8">именуем___ <text:s text:c="2"/>в <text:s/>дальнейшем <text:s text:c="2"/>"Даритель", <text:s text:c="2"/>с <text:s/>одной <text:s/>стороны, <text:s/>и <text:s/>гражданин</text:p>
      <text:p text:style-name="P8">____________________________________________, ____________________________,</text:p>
      <text:p text:style-name="P8"><text:span text:style-name="T1"><text:s text:c="13"/></text:span>(Ф.И.О. гражданина) <text:s text:c="17"/>(дата, год рождения)</text:p>
      <text:p text:style-name="P8">________________________________________________ __________________________</text:p>
      <text:p text:style-name="P8">(вид документа, удостоверяющего личность) <text:s text:c="12"/>(реквизиты документа,</text:p>
      <text:p text:style-name="P8">______________________________, выдан "___"_________ ____ г. ______________</text:p>
      <text:p text:style-name="P8">удостоверяющего личность) <text:s text:c="28"/>(наименование органа,</text:p>
      <text:p text:style-name="P8">__________________________________________________, проживающ___ по адресу:</text:p>
      <text:p text:style-name="P8"><text:span text:style-name="T1"><text:s/></text:span>выдавшего документ, удостоверяющий личность)</text:p>
      <text:p text:style-name="P8">__________________________________________________, именуем___ в дальнейшем</text:p>
      <text:p text:style-name="P8">"Одаряемый", с другой стороны, <text:s/>а <text:s/>совместно именуемые "Стороны", заключили</text:p>
      <text:p text:style-name="P8">настоящий Договор о нижеследующем:</text:p>
      <text:p text:style-name="P5"/>
      <text:h text:style-name="P3" text:outline-level="1"><text:bookmark text:name="Par34"/>1. ПРЕДМЕТ ДОГОВОРА</text:h>
      <text:p text:style-name="P5"/>
      <text:p text:style-name="P5">1.1. По настоящему Договору Даритель безвозмездно передает в собственность Одаряемому, а Одаряемый принимает в качестве дара долю, равную _____ (__________) в праве собственности на квартиру, расположенную по адресу: __________________________.</text:p>
      <text:p text:style-name="P5">1.2. Сведения о квартире &lt;1&gt;:</text:p>
      <text:p text:style-name="P5">1.2.1. Квартира, находящаяся в г. ______________________, расположена по адресу: _______________________ (далее - "Квартира") в ____-этажном жилом доме постройки ______ года на ____ этаже.</text:p>
      <text:p text:style-name="P8"><text:span text:style-name="T1"><text:s text:c="4"/></text:span>Квартира <text:s/>общей <text:s/>площадью <text:s/>_______ <text:s/>(__________) <text:s/>кв. м, жилой площадью</text:p>
      <text:p text:style-name="P8">_______ <text:s/>(__________) <text:s/>кв. м <text:s/>состоит <text:s text:c="2"/>из <text:s/>_____ <text:s/>(________) <text:s/>комнат <text:s/>&lt;2&gt;,</text:p>
      <text:p text:style-name="P8">предназначенных для непосредственного проживания граждан (жилых помещений),</text:p>
      <text:p text:style-name="P8">общей площадью __________ (________________________________________) кв. м.</text:p>
      <text:p text:style-name="P8"><text:span text:style-name="T1"><text:s text:c="3"/></text:span>(указать общую площадь всех жилых помещений цифрами и прописью)</text:p>
      <text:p text:style-name="P8"><text:span text:style-name="T1"><text:s text:c="4"/></text:span>В квартире имеются: 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(например, система отопления, водоснабжения, канализация, электроснабжение,</text:p>
      <text:p text:style-name="P8">наличие <text:s text:c="4"/>или <text:s text:c="4"/>отсутствие <text:s text:c="3"/>балконов, <text:s text:c="3"/>лоджий, <text:s/>лестниц, внутренняя</text:p>
      <text:p text:style-name="P8">отделка помещений и т.д.).</text:p>
      <text:p text:style-name="P8"><text:span text:style-name="T1"><text:s text:c="4"/></text:span>1.2.2. <text:s/>На <text:s/>момент <text:s/>заключения настоящего Договора Квартира принадлежит</text:p>
      <text:p text:style-name="P8">Дарителю на праве собственности на основании ______________________________</text:p>
      <text:p text:style-name="P8"><text:span text:style-name="T1"><text:s text:c="49"/></text:span>(наименование, дата выдачи</text:p>
      <text:p text:style-name="P8">_________________________________________________________.</text:p>
      <text:p text:style-name="P8">и другие реквизиты правоустанавливающего документа)</text:p>
      <text:p text:style-name="P8"><text:span text:style-name="T1"><text:s text:c="4"/></text:span>Право <text:s text:c="3"/>собственности <text:s text:c="3"/>Дарителя <text:s text:c="3"/>на <text:s text:c="3"/>Квартиру <text:s text:c="2"/>зарегистрировано</text:p>
      <text:p text:style-name="P8">"___"__________ ____ г. в _________________________________________________</text:p>
      <text:p text:style-name="P8"><text:span text:style-name="T1"><text:s text:c="27"/></text:span>(наименование учреждения юстиции, осуществившего</text:p>
      <text:p text:style-name="P8">____________________________________________,о <text:s/>чем <text:s/>выдано <text:s text:c="2"/>свидетельство</text:p>
      <text:p text:style-name="P8">государственную регистрацию)</text:p>
      <text:p text:style-name="P8">о государственной регистрации <text:s text:c="2"/>права собственности серии _____ N _________</text:p>
      <text:p text:style-name="P8">от "___"__________ ____ г.</text:p>
      <text:p text:style-name="P8"><text:span text:style-name="T1"><text:s text:c="4"/></text:span>1.2.3. Согласно ______________________________________________________,</text:p>
      <text:p text:style-name="P8"><text:span text:style-name="T1"><text:s text:c="18"/></text:span>(наименование документа, например справка или заключение)</text:p>
      <text:p text:style-name="P8"><text:soft-page-break/>выдан___ _________________________________________ "___"__________ ____ г.,</text:p>
      <text:p text:style-name="P8"><text:span text:style-name="T1"><text:s text:c="19"/></text:span>(наименование органа)</text:p>
      <text:p text:style-name="P8">инвентаризационная оценка Квартиры составляет ______ (____________) рублей,</text:p>
      <text:p text:style-name="P8">соответственно, передаваемая доля в размере ______ (________) оценивается в</text:p>
      <text:p text:style-name="P8">______ (____________) рублей.</text:p>
      <text:p text:style-name="P5">1.3. Даритель довел до сведения Одаряемого, а Одаряемый принял к сведению, что на момент заключения настоящего Договора с Одаряемым в Квартире зарегистрированы и проживают _______________________________ (или никто не зарегистрирован и не проживает).</text:p>
      <text:p text:style-name="P5">1.4. На момент заключения настоящего Договора с Одаряемым Квартира никому не отчуждена, не заложена, не обещана, под арестом (запрещением) и в споре не состоит, вещными и обязательственными правами третьих лиц не обременена, ограничений в использовании не имеет.</text:p>
      <text:p text:style-name="P5">1.5. Передача доли, равной _____ (___________) в праве собственности на Квартиру, подтверждается Актом приема-передачи доли, подписанным Сторонами.</text:p>
      <text:p text:style-name="P5"/>
      <text:h text:style-name="P3" text:outline-level="1"><text:bookmark text:name="Par73"/>2. ПРАВА И ОБЯЗАННОСТИ СТОРОН</text:h>
      <text:p text:style-name="P5"/>
      <text:p text:style-name="P5">2.1. Даритель обязан:</text:p>
      <text:p text:style-name="P5">2.1.1. Передать Одаряемому в собственность долю, равную _____ (___________) в праве собственности на Квартиру, в соответствии с настоящим Договором.</text:p>
      <text:p text:style-name="P5">2.2. Даритель вправе:</text:p>
      <text:p text:style-name="P5">2.2.1. Требовать от Одаряемого возмещения реального ущерба, причиненного отказом принять долю, равную _____ (___________) в праве собственности на Квартиру, в дар, если такой отказ был совершен после подписания настоящего Договора (п. 3 ст. 573 Гражданского кодекса Российской Федерации).</text:p>
      <text:p text:style-name="P5">2.2.2. Отменить дарение по основаниям, предусмотренным ст. 578 Гражданского кодекса Российской Федерации.</text:p>
      <text:p text:style-name="P5">2.3. Одаряемый обязан:</text:p>
      <text:p text:style-name="P5">2.3.1. В случае отмены дарения возвратить долю, равную _____ (___________) в праве собственности на Квартиру.</text:p>
      <text:p text:style-name="P5">2.3.2. Соразмерно своей доле осуществлять за свой счет эксплуатацию и ремонт Квартиры, участвовать в расходах, связанных с техническим обслуживанием и ремонтом, в том числе капитальным, всего дома.</text:p>
      <text:p text:style-name="P5">2.4. Одаряемый вправе:</text:p>
      <text:p text:style-name="P5">2.4.1. Отказаться от принятия дара:</text:p>
      <text:p text:style-name="P5">до подписания настоящего Договора - устно;</text:p>
      <text:p text:style-name="P5">после подписания настоящего Договора - письменно.</text:p>
      <text:p text:style-name="P5">2.5. Даритель и Одаряемый имеют равные права и несут обязанности, установленные законодательством Российской Федерации.</text:p>
      <text:p text:style-name="P5">2.6. Права и обязанности Сторон, не предусмотренные настоящим Договором, определяются в соответствии с законодательством Российской Федерации.</text:p>
      <text:p text:style-name="P5"/>
      <text:h text:style-name="P3" text:outline-level="1"><text:bookmark text:name="Par90"/>3. ГОСУДАРСТВЕННАЯ РЕГИСТРАЦИЯ</text:h>
      <text:p text:style-name="P5"/>
      <text:p text:style-name="P5">3.1. Настоящий Договор вступает в силу и считается заключенным с момента его подписания сторонами.</text:p>
      <text:p text:style-name="P5">3.2. Расходы, связанные с государственной регистрацией перехода права собственности Одаряемого, оплачиваются за счет __________________________.</text:p>
      <text:p text:style-name="P8"><text:span text:style-name="T1"><text:s text:c="4"/></text:span>3.3. <text:s/>Одаряемый <text:s/>приобретает <text:s/>право <text:s/>собственности <text:s/>на <text:s/>жилой дом после</text:p>
      <text:p text:style-name="P8">государственной регистрации перехода права собственности в ________________</text:p>
      <text:p text:style-name="P8"><text:span text:style-name="T1"><text:s text:c="54"/></text:span>(наименование и адрес</text:p>
      <text:p text:style-name="P8">__________________________________________________________________________.</text:p>
      <text:p text:style-name="P8">учреждения по гос. регистрации прав на недвижимое имущество и сделок с ним)</text:p>
      <text:p text:style-name="P5"><text:soft-page-break/>3.4. С момента государственной регистрации права собственности Одаряемого на долю, равную _____ (___________) в праве собственности на Квартиру, доля считается переданной от Дарителя к Одаряемому.</text:p>
      <text:p text:style-name="P5"/>
      <text:h text:style-name="P3" text:outline-level="1"><text:bookmark text:name="Par101"/>4. ОТВЕТСТВЕННОСТЬ СТОРОН И ФОРС-МАЖОРНЫЕ ОБСТОЯТЕЛЬСТВА</text:h>
      <text:p text:style-name="P5"/>
      <text:p text:style-name="P5">4.1. За неисполнение или ненадлежащее исполнение обязательств по настоящему Договору Стороны несут ответственность, предусмотренную действующим законодательством Российской Федерации.</text:p>
      <text:p text:style-name="P5"><text:bookmark text:name="Par104"/>4.2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</text:p>
      <text:p text:style-name="P5">4.3. При наступлении обстоятельств, указанных в п. 4.2 настоящего Договора, каждая Сторона должна без промедления известить о них в письменном виде другую Сторону.</text:p>
      <text:p text:style-name="P5">4.4. Извещение должно содержать данные о характере обстоятельств, а также официальные документы, удостоверяющие наличие этих обстоятельств и дающие оценку их влияния на возможность исполнения Стороной своих обязательств по настоящему Договору.</text:p>
      <text:p text:style-name="P5">4.5. В случае наступления обстоятельств, предусмотренных в п. 4.2 настоящего Договора, срок выполнения Стороной обязательств по настоящему Договору отодвигается соразмерно времени, в течение которого действуют эти обстоятельства и их последствия.</text:p>
      <text:p text:style-name="P5">4.6. Если наступившие обстоятельства, перечисленные в п. 4.2 настоящего Договора, и их последствия продолжают действовать более двух месяцев, Стороны проводят дополнительные переговоры для выявления приемлемых альтернативных способов исполнения настоящего Договора.</text:p>
      <text:p text:style-name="P5"/>
      <text:h text:style-name="P3" text:outline-level="1"><text:bookmark text:name="Par110"/>5. РАЗРЕШЕНИЕ СПОРОВ</text:h>
      <text:p text:style-name="P5"/>
      <text:p text:style-name="P5">5.1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5">5.2. Споры, не урегулированные путем переговоров, разрешаются в судебном порядке, установленном действующим законодательством Российской Федерации.</text:p>
      <text:p text:style-name="P5"/>
      <text:h text:style-name="P3" text:outline-level="1"><text:bookmark text:name="Par115"/>6. ПРОЧИЕ УСЛОВИЯ</text:h>
      <text:p text:style-name="P5"/>
      <text:p text:style-name="P5">6.1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8"><text:span text:style-name="T1"><text:s text:c="4"/></text:span>6.2. Настоящий Договор составлен в трех экземплярах, имеющих одинаковую</text:p>
      <text:p text:style-name="P8">юридическую силу, по одному для каждой Стороны, и <text:s/>один <text:s/>экземпляр хранится</text:p>
      <text:p text:style-name="P8">в _________________________________________________________________________</text:p>
      <text:p text:style-name="P8"><text:span text:style-name="T1"><text:s text:c="7"/></text:span>(наименование и адрес учреждения по государственной регистрации прав</text:p>
      <text:p text:style-name="P8">_________________________________________.</text:p>
      <text:p text:style-name="P8">на недвижимое имущество и сделок с ним)</text:p>
      <text:p text:style-name="P5">6.3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5"/>
      <text:h text:style-name="P3" text:outline-level="1"><text:bookmark text:name="Par126"/>7. РЕКВИЗИТЫ И ПОДПИСИ СТОРОН</text:h>
      <text:p text:style-name="P5"/>
      <text:p text:style-name="P5">Даритель: _______________________________________________________________</text:p>
      <text:p text:style-name="P4">_____________________________________________________________________________</text:p>
      <text:p text:style-name="P4">____________________________________________________________________________.</text:p>
      <text:p text:style-name="P5"/>
      <text:p text:style-name="P8"><text:span text:style-name="T1"><text:s text:c="4"/></text:span>Даритель</text:p>
      <text:p text:style-name="P8"><text:soft-page-break/><text:span text:style-name="T1"><text:s text:c="4"/></text:span>__________________________</text:p>
      <text:p text:style-name="P8"><text:span text:style-name="T1"><text:s text:c="9"/></text:span>(Ф.И.О.)</text:p>
      <text:p text:style-name="P8"><text:span text:style-name="T1"><text:s text:c="4"/></text:span>__________________________</text:p>
      <text:p text:style-name="P8"><text:span text:style-name="T1"><text:s text:c="9"/></text:span>(подпись)</text:p>
      <text:p text:style-name="P5"/>
      <text:p text:style-name="P5">Одаряемый: ______________________________________________________________</text:p>
      <text:p text:style-name="P4">_____________________________________________________________________________</text:p>
      <text:p text:style-name="P4">____________________________________________________________________________.</text:p>
      <text:p text:style-name="P5"/>
      <text:p text:style-name="P8"><text:span text:style-name="T1"><text:s text:c="4"/></text:span>Одаряемый</text:p>
      <text:p text:style-name="P8"><text:span text:style-name="T1"><text:s text:c="4"/></text:span>__________________________</text:p>
      <text:p text:style-name="P8"><text:span text:style-name="T1"><text:s text:c="9"/></text:span>(Ф.И.О.)</text:p>
      <text:p text:style-name="P8"/>
      <text:p text:style-name="P8"><text:span text:style-name="T1"><text:s text:c="4"/></text:span>__________________________</text:p>
      <text:p text:style-name="P8"><text:span text:style-name="T1"><text:s text:c="9"/></text:span>(подпись)</text:p>
      <text:p text:style-name="P5"/>
      <text:p text:style-name="P5">--------------------------------</text:p>
      <text:p text:style-name="P5"><text:bookmark text:name="Par150"/>&lt;1&gt; В соответствии с п. 3 ст. 16 Жилищного кодекса Российской Федерации квартира - структурно обособленное помещение в многоквартирном доме, обеспечивающее возможность прямого доступа к помещениям общего пользования в таком доме и состоящее из одной или нескольких комнат, а также помещений вспомогательного использования, предназначенных для удовлетворения гражданами бытовых и иных нужд, связанных с их проживанием в таком обособленном помещении.</text:p>
      <text:p text:style-name="P5"><text:bookmark text:name="Par151"/>&lt;2&gt; В соответствии с п. 4 ст. 16 Жилищного кодекса Российской Федерации комната - часть жилого дома или квартиры, предназначенная для использования в качестве места непосредственного проживания граждан в жилом доме или квартире.</text:p>
      <text:p text:style-name="P5"/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6:34:20.400304707</meta:creation-date>
    <dc:date>2017-04-05T16:34:39.763581399</dc:date>
    <meta:editing-duration>PT19S</meta:editing-duration>
    <meta:editing-cycles>1</meta:editing-cycles>
    <meta:document-statistic meta:table-count="0" meta:image-count="0" meta:object-count="0" meta:page-count="4" meta:paragraph-count="124" meta:word-count="1078" meta:character-count="10796" meta:non-whitespace-character-count="9347"/>
    <meta:generator>LibreOffice/5.1.4.2$Linux_X86_64 LibreOffice_project/10m0$Build-2</meta:generator>
  </office:meta>
</office:document-meta>
</file>