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background-color="#ffffff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fo:background-color="#ffffff"/>
    </style:style>
    <style:style style:name="P10" style:family="paragraph" style:parent-style-name="Heading_20_1">
      <style:text-properties fo:font-variant="normal" fo:text-transform="none" fo:color="#000000" style:font-name="Times New Roman" fo:font-size="12pt" fo:letter-spacing="normal" fo:font-style="normal" fo:font-weight="normal" fo:background-color="#ffffff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background-color="transparent" loext:char-shading-value="0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Передаточный акт</text:h>
      <text:p text:style-name="P2"><text:span text:style-name="T1">к договору дарения квартиры</text:span></text:p>
      <text:p text:style-name="P7"/>
      <text:p text:style-name="P4"><text:line-break/>Город ____________________________ «__» _____________ 20__года</text:p>
      <text:p text:style-name="P8"/>
      <text:p text:style-name="P8"/>
      <text:p text:style-name="P8"/>
      <text:p text:style-name="P9">Мы, ______________________________________________________________________________,</text:p>
      <text:p text:style-name="P6"><text:span text:style-name="T6">паспорт: серия ______ № ___________, выдан _______________________________________________<text:line-break/>______________________________________________________________________________________,<text:line-break/>проживающий(-ая) по адресу _____________________________________________________________,<text:line-break/>именуемый(-ая) в дальнейшем «</text:span><text:span text:style-name="Strong_20_Emphasis"><text:span text:style-name="T6">Даритель</text:span></text:span><text:span text:style-name="T6">», с одной стороны, и _______________________________,<text:line-break/>_____________________________________, паспорт: серия ______ № ___________, выдан__________<text:line-break/>______________________________________________________________________________________,<text:line-break/>проживающий(-ая) по адресу _____________________________________________________________,<text:line-break/>именуемый(-ая) в дальнейшем «</text:span><text:span text:style-name="Strong_20_Emphasis"><text:span text:style-name="T6">Одаряемый</text:span></text:span><text:span text:style-name="T6">», с другой стороны, заключили<text:line-break/>настоящий Акто нижеследующем.</text:span></text:p>
      <text:p text:style-name="P8"/>
      <text:p text:style-name="P3"><text:span text:style-name="T1">1. Даритель</text:span> <text:span text:style-name="T1">передал, а Одаряемый</text:span> <text:span text:style-name="T1">принял квартиру, находящуюся по адресу: ____________</text:span></text:p>
      <text:p text:style-name="P5">_______________________________________________________________________________.</text:p>
      <text:p text:style-name="P5">Указанная квартира расположена на _______ этаже, состоит из __________ комнат(ы), имеет</text:p>
      <text:p text:style-name="P3"><text:span text:style-name="T1">общую площадь __________ квадратных метров.<text:line-break/>2. Одаряемый</text:span> <text:span text:style-name="T1">не имеет претензий по техническому и санитарному состоянию и качеству</text:span></text:p>
      <text:p text:style-name="P5">передаваемой квартиры.</text:p>
      <text:p text:style-name="P5">3. Даритель одновременно с подписанием настоящего акта передал Одаряемому ключи в</text:p>
      <text:p text:style-name="P5">количестве ______ экземпляров от квартиры, _____ экземпляров от общего коридора, _____</text:p>
      <text:p text:style-name="P5">экземпляров от подъезда.</text:p>
      <text:p text:style-name="P5">3. Настоящий акт составлен и подписан в ____ экземплярах, имеющих равную юридическую</text:p>
      <text:p text:style-name="P6"><text:span text:style-name="Strong_20_Emphasis"><text:span text:style-name="T6">силу.<text:line-break/><text:line-break/>Подписи сторон:<text:line-break/>Даритель: ________________/___________ Одаряемый: ________________/___________</text:span>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, 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0:58:38.630613998</meta:creation-date>
    <dc:date>2017-04-26T10:58:57.995685447</dc:date>
    <meta:editing-duration>PT19S</meta:editing-duration>
    <meta:editing-cycles>1</meta:editing-cycles>
    <meta:document-statistic meta:table-count="0" meta:image-count="0" meta:object-count="0" meta:page-count="1" meta:paragraph-count="16" meta:word-count="143" meta:character-count="1695" meta:non-whitespace-character-count="1564"/>
    <meta:generator>LibreOffice/5.1.4.2$Linux_X86_64 LibreOffice_project/10m0$Build-2</meta:generator>
  </office:meta>
</office:document-meta>
</file>