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f5dc1" officeooo:paragraph-rsid="001f5dc1"/>
    </style:style>
    <style:style style:name="P2" style:family="paragraph" style:parent-style-name="Heading_20_1">
      <style:text-properties fo:color="#000000" fo:font-weight="bold" officeooo:rsid="001f5dc1" officeooo:paragraph-rsid="001f5dc1"/>
    </style:style>
    <style:style style:name="P3" style:family="paragraph" style:parent-style-name="Standard">
      <style:text-properties officeooo:rsid="001f5dc1" officeooo:paragraph-rsid="001f5dc1"/>
    </style:style>
    <style:style style:name="P4" style:family="paragraph" style:parent-style-name="Text_20_body">
      <style:paragraph-properties fo:text-align="start" style:justify-single-word="false"/>
    </style:style>
    <style:style style:name="P5" style:family="paragraph" style:parent-style-name="Text_20_body">
      <style:paragraph-properties style:line-height-at-least="0.503cm" fo:text-align="justify" style:justify-single-word="false" fo:orphans="2" fo:widows="2"/>
    </style:style>
    <style:style style:name="P6" style:family="paragraph" style:parent-style-name="Text_20_body">
      <style:paragraph-properties style:line-height-at-least="0.45cm" fo:text-align="justify" style:justify-single-word="false"/>
    </style:style>
    <style:style style:name="P7" style:family="paragraph" style:parent-style-name="Text_20_body">
      <style:paragraph-properties style:line-height-at-least="0.635cm" fo:text-align="end" style:justify-single-word="false"/>
    </style:style>
    <style:style style:name="P8" style:family="paragraph" style:parent-style-name="Text_20_body">
      <style:paragraph-properties style:line-height-at-least="0.503cm" fo:text-align="justify" style:justify-single-word="false" fo:orphans="2" fo:widows="2"/>
      <style:text-properties fo:font-variant="normal" fo:text-transform="none" fo:color="#000000" style:font-name="Arial" fo:font-size="12pt" fo:letter-spacing="normal" fo:font-style="normal" fo:font-weight="normal"/>
    </style:style>
    <style:style style:name="P9" style:family="paragraph" style:parent-style-name="Text_20_body">
      <style:paragraph-properties fo:text-align="start" style:justify-single-word="false"/>
      <style:text-properties loext:padding="0cm" loext:border="none"/>
    </style:style>
    <style:style style:name="P10" style:family="paragraph" style:parent-style-name="Text_20_body">
      <style:paragraph-properties fo:margin-left="0cm" fo:margin-right="0cm" style:line-height-at-least="0.503cm" fo:text-align="justify" style:justify-single-word="false" fo:orphans="2" fo:widows="2" fo:text-indent="0cm" style:auto-text-indent="false"/>
      <style:text-properties fo:font-variant="normal" fo:text-transform="none" fo:color="#000000" fo:letter-spacing="normal"/>
    </style:style>
    <style:style style:name="T1" style:family="text">
      <style:text-properties fo:color="#666699" style:text-line-through-style="none" style:text-line-through-type="none" style:text-underline-style="none" style:text-blinking="false" loext:padding="0cm" loext:border="none"/>
    </style:style>
    <style:style style:name="T2" style:family="text">
      <style:text-properties fo:color="#666699" style:text-line-through-style="none" style:text-line-through-type="none" style:text-underline-style="none" fo:font-weight="normal" style:text-blinking="false" loext:padding="0cm" loext:border="none"/>
    </style:style>
    <style:style style:name="T3" style:family="text">
      <style:text-properties loext:padding="0cm" loext:border="none"/>
    </style:style>
    <style:style style:name="T4" style:family="text">
      <style:text-properties fo:font-variant="normal" fo:text-transform="none" fo:color="#000000" style:font-name="Arial" fo:font-size="12pt" fo:letter-spacing="normal" fo:font-style="normal" fo:font-weight="normal"/>
    </style:style>
    <style:style style:name="T5" style:family="text">
      <style:text-properties fo:font-variant="normal" fo:text-transform="none" fo:color="#666699" style:text-line-through-style="none" style:text-line-through-type="none" style:font-name="Arial" fo:font-size="12pt" fo:letter-spacing="normal" fo:font-style="normal" style:text-underline-style="none" fo:font-weight="normal" style:text-blinking="false"/>
    </style:style>
    <style:style style:name="T6" style:family="text">
      <style:text-properties fo:color="#000000" fo:font-weight="normal" loext:padding="0cm" loext:border="none"/>
    </style:style>
    <style:style style:name="T7" style:family="text">
      <style:text-properties fo:font-weight="normal"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ГК РФ Статья 395. Ответственность за неисполнение денежного обязательства</text:h>
      <text:section text:style-name="Sect1" text:name="pl5193">
        <text:p text:style-name="P4"><text:span text:style-name="T3">Позиции высших судов по ст. 395 ГК РФ </text:span><text:bookmark text:name="r"/><text:span text:style-name="q"><text:span text:style-name="T1">&gt;&gt;&gt;</text:span></text:span></text:p>
      </text:section>
      <text:section text:style-name="Sect1" text:name="pl5194">
        <text:p text:style-name="P10"> </text:p>
      </text:section>
      <text:section text:style-name="Sect1" text:name="pl5195">
        <text:p text:style-name="P5"><draw:frame draw:style-name="fr1" draw:name="bkimg_cr" text:anchor-type="char" svg:x="0cm" svg:width="0.423cm" draw:z-index="0"><draw:text-box fo:min-height="0.423cm"><text:p text:style-name="Text_20_body"/></draw:text-box></draw:frame><text:span text:style-name="T4">1. В случаях неправомерного удержания денежных средств, уклонения от их возврата, иной просрочки в их уплате подлежат уплате проценты на сумму долга. Размер процентов определяется </text:span><text:a xlink:type="simple" xlink:href="http://www.consultant.ru/document/cons_doc_LAW_12453/886577905315979b26c9032d79cb911cc8fa7e69/#dst100163" text:style-name="Internet_20_link" text:visited-style-name="Visited_20_Internet_20_Link"><text:span text:style-name="T5">ключевой ставкой</text:span></text:a><text:span text:style-name="T4"> Банка России, действовавшей в соответствующие периоды. Эти правила применяются, если </text:span><text:a xlink:type="simple" xlink:href="http://www.consultant.ru/document/cons_doc_LAW_195783/29d7e0afc76f7474e190fee812d2ce51d65d1a40/#dst100203" text:style-name="Internet_20_link" text:visited-style-name="Visited_20_Internet_20_Link"><text:span text:style-name="T5">иной</text:span></text:a><text:span text:style-name="T4"> размер процентов не установлен законом или договором.</text:span></text:p>
      </text:section>
      <text:section text:style-name="Sect1" text:name="pl5196">
        <text:p text:style-name="P6"><text:span text:style-name="T6">(п. 1 в ред. Федерального </text:span><text:a xlink:type="simple" xlink:href="http://www.consultant.ru/document/cons_doc_LAW_200688/3d0cac60971a511280cbba229d9b6329c07731f7/#dst100019" text:style-name="Internet_20_link" text:visited-style-name="Visited_20_Internet_20_Link"><text:span text:style-name="T2">закона</text:span></text:a><text:span text:style-name="T6"> от 03.07.2016 N 315-ФЗ)</text:span></text:p>
      </text:section>
      <text:section text:style-name="Sect1" text:name="pl5197">
        <text:p text:style-name="P7"><text:span text:style-name="T7">(см. текст в предыдущей </text:span><text:bookmark text:name="r1"/><text:span text:style-name="q"><text:span text:style-name="T2">редакции</text:span></text:span><text:span text:style-name="T7">)</text:span></text:p>
      </text:section>
      <text:section text:style-name="Sect1" text:name="pl5198">
        <text:p text:style-name="P5"><draw:frame draw:style-name="fr1" draw:name="bkimg_cr" text:anchor-type="char" svg:x="0cm" svg:width="0.423cm" draw:z-index="1"><draw:text-box fo:min-height="0.423cm"><text:p text:style-name="Text_20_body"/></draw:text-box></draw:frame><text:span text:style-name="T4">2. Если убытки, причиненные кредитору неправомерным пользованием его денежными средствами, превышают сумму процентов, причитающуюся ему на основании </text:span><text:a xlink:type="simple" xlink:href="http://www.consultant.ru/document/cons_doc_LAW_5142/93383099dc4f06165d8d4aac4eeb159db4f6da3d/#dst10938" text:style-name="Internet_20_link" text:visited-style-name="Visited_20_Internet_20_Link"><text:span text:style-name="T5">пункта 1</text:span></text:a><text:span text:style-name="T4"> настоящей статьи, он вправе требовать от должника возмещения убытков в части, превышающей эту сумму.</text:span></text:p>
      </text:section>
      <text:section text:style-name="Sect1" text:name="pl5199">
        <text:p text:style-name="P8"><draw:frame draw:style-name="fr1" draw:name="bkimg_cr" text:anchor-type="char" svg:x="0cm" svg:width="0.423cm" draw:z-index="2"><draw:text-box fo:min-height="0.423cm"><text:p text:style-name="Text_20_body"/></draw:text-box></draw:frame>3. Проценты за пользование чужими средствами взимаются по день уплаты суммы этих средств кредитору, если законом, иными правовыми актами или договором не установлен для начисления процентов более короткий срок.</text:p>
      </text:section>
      <text:section text:style-name="Sect1" text:name="pl5200">
        <text:p text:style-name="P9">КонсультантПлюс: примечание.</text:p>
      </text:section>
      <text:section text:style-name="Sect1" text:name="pl5201">
        <text:p text:style-name="P4"><text:span text:style-name="T3">О применении данной нормы см. </text:span><text:bookmark text:name="multiref"/><text:span text:style-name="q"><text:span text:style-name="T1">Постановление</text:span></text:span><text:span text:style-name="T3"> Пленума Верховного Суда РФ от 24.03.2016 N 7, </text:span><text:a xlink:type="simple" xlink:href="http://www.consultant.ru/document/cons_doc_LAW_209326/e32695319f84a68d3c89b46c20432f57f7073ef1/#dst100552" text:style-name="Internet_20_link" text:visited-style-name="Visited_20_Internet_20_Link"><text:span text:style-name="T1">Обзор</text:span></text:a><text:span text:style-name="T3"> судебной практики Верховного Суда Российской Федерации N 4 (2016).</text:span></text:p>
      </text:section>
      <text:section text:style-name="Sect1" text:name="pl5202">
        <text:p text:style-name="P8"><draw:frame draw:style-name="fr1" draw:name="bkimg_cr" text:anchor-type="char" svg:x="0cm" svg:width="0.423cm" draw:z-index="3"><draw:text-box fo:min-height="0.423cm"><text:p text:style-name="Text_20_body"/></draw:text-box></draw:frame>4. В случае, когда соглашением сторон предусмотрена неустойка за неисполнение или ненадлежащее исполнение денежного обязательства, предусмотренные настоящей статьей проценты не подлежат взысканию, если иное не предусмотрено законом или договором.</text:p>
      </text:section>
      <text:section text:style-name="Sect1" text:name="pl5203">
        <text:p text:style-name="P6"><text:span text:style-name="T6">(п. 4 введен Федеральным </text:span><text:a xlink:type="simple" xlink:href="http://www.consultant.ru/document/cons_doc_LAW_176165/3d0cac60971a511280cbba229d9b6329c07731f7/#dst100285" text:style-name="Internet_20_link" text:visited-style-name="Visited_20_Internet_20_Link"><text:span text:style-name="T2">законом</text:span></text:a><text:span text:style-name="T6"> от 08.03.2015 N 42-ФЗ)</text:span></text:p>
      </text:section>
      <text:section text:style-name="Sect1" text:name="pl5204">
        <text:p text:style-name="P8"><draw:frame draw:style-name="fr1" draw:name="bkimg_cr" text:anchor-type="char" svg:x="0cm" svg:width="0.423cm" draw:z-index="4"><draw:text-box fo:min-height="0.423cm"><text:p text:style-name="Text_20_body"/></draw:text-box></draw:frame>5. Начисление процентов на проценты (сложные проценты) не допускается, если иное не установлено законом. По обязательствам, исполняемым при осуществлении сторонами предпринимательской деятельности, применение сложных процентов не допускается, если иное не предусмотрено законом или договором.</text:p>
      </text:section>
      <text:section text:style-name="Sect1" text:name="pl5205">
        <text:p text:style-name="P6"><text:span text:style-name="T6">(п. 5 введен Федеральным </text:span><text:a xlink:type="simple" xlink:href="http://www.consultant.ru/document/cons_doc_LAW_176165/3d0cac60971a511280cbba229d9b6329c07731f7/#dst100287" text:style-name="Internet_20_link" text:visited-style-name="Visited_20_Internet_20_Link"><text:span text:style-name="T2">законом</text:span></text:a><text:span text:style-name="T6"> от 08.03.2015 N 42-ФЗ)</text:span></text:p>
      </text:section>
      <text:section text:style-name="Sect1" text:name="pl5206">
        <text:p text:style-name="P5"><draw:frame draw:style-name="fr1" draw:name="bkimg_cr" text:anchor-type="char" svg:x="0cm" svg:width="0.423cm" draw:z-index="5"><draw:text-box fo:min-height="0.423cm"><text:p text:style-name="Text_20_body"/></draw:text-box></draw:frame><text:span text:style-name="T4">6. Если подлежащая уплате сумма процентов явно несоразмерна последствиям нарушения обязательства, суд по заявлению должника вправе уменьшить предусмотренные договором проценты, но не менее чем до суммы, определенной исходя из ставки, указанной в </text:span><text:a xlink:type="simple" xlink:href="http://www.consultant.ru/document/cons_doc_LAW_5142/93383099dc4f06165d8d4aac4eeb159db4f6da3d/#dst10938" text:style-name="Internet_20_link" text:visited-style-name="Visited_20_Internet_20_Link"><text:span text:style-name="T5">пункте 1</text:span></text:a><text:span text:style-name="T4"> настоящей статьи.</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Verdana,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3:01:51.074900352</meta:creation-date>
    <meta:editing-duration>PT13S</meta:editing-duration>
    <meta:editing-cycles>2</meta:editing-cycles>
    <meta:generator>LibreOffice/5.1.4.2$Linux_X86_64 LibreOffice_project/10m0$Build-2</meta:generator>
    <dc:date>2017-04-26T12:42:42.012325127</dc:date>
    <meta:document-statistic meta:table-count="0" meta:image-count="0" meta:object-count="0" meta:page-count="1" meta:paragraph-count="15" meta:word-count="283" meta:character-count="2122" meta:non-whitespace-character-count="1852"/>
  </office:meta>
</office:document-meta>
</file>